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m B F# G#m - G#m B F# C#m <text:s text:c="7"/>[Intro] (x2) G#m B F# G#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G#m G#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B F# C#m G#m - B F# C#m (C#m) - (G#m B C#m C#m&gt;F#-G#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B F# C#m C#m-X - G#m) (x1~2) <text:s/>[Bridge] E B F# G#m</text:p>
      <text:p><text:s text:c="51"/>E B F# F#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G#m B</text:p>
      <text:p>You'll a<text:span text:style-name="Measure_20__23_1">lw</text:span>ays have my love, our <text:span text:style-name="Measure_20__23_2">me</text:span>mory will live on <text:s text:c="2"/>F# <text:s/>C#m</text:p>
      <text:p/>
      <text:p>[Chorus] (C#m-X X X) ((G#m B F# G#m x2) - (B F# C#m (G#m/G#m-X</text:p>
      <text:p><text:s text:c="7"/>[Accel] X X G#m-X X/G#m/G#m/G#m/B-F# G#m-X X F#-G#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77966101694915in" fo:page-width="9.7966101694915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